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c74987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f7066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rsid="00d02ed8" officeooo:paragraph-rsid="00d02ed8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c74987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f7066"/>
    </style:style>
    <style:style style:name="T1" style:family="text">
      <style:text-properties officeooo:rsid="00cb3efb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cd7ef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cf7066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bf2c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cf706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d7efa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f706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weight="bold" officeooo:rsid="00be3738" style:font-weight-asian="bold" style:font-weight-complex="bold"/>
    </style:style>
    <style:style style:name="T33" style:family="text">
      <style:text-properties officeooo:rsid="00cf706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<text:span text:style-name="T6"/></text:p>
      <text:p text:style-name="P12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0</text:span><text:span text:style-name="T15">5</text:span><text:span text:style-name="T16">08</text:span><text:span text:style-name="T17"> </text:span><text:span text:style-name="T23">CD – </text:span><text:span text:style-name="T24">UCR EVOLUCIÓN</text:span><text:span text:style-name="T25"> </text:span><text:span text:style-name="T18">d</text:span><text:span text:style-name="T19">e l</text:span><text:span text:style-name="T20">a</text:span><text:span text:style-name="T18"> diputad</text:span><text:span text:style-name="T20">a</text:span><text:span text:style-name="T18"> </text:span><text:span text:style-name="T22">Espíndola</text:span><text:span text:style-name="T21"> </text:span><text:span text:style-name="T22">p</text:span><text:span text:style-name="T31">or el cual se solicita disponga arbitrar las medidas necesarias para garantizar la seguridad de los trabajadores de la salud en todos los efectores públicos de salud de la provincia</text:span><text:span text:style-name="T30">;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n</text:span><text:span text:style-name="T28"> modificación</text:span><text:span text:style-name="T27">:</text:span></text:p>
      <text:p text:style-name="P14"/>
      <text:p text:style-name="P10"><text:tab/><text:tab/><text:tab/><text:span text:style-name="T32">PROYECTO DE COMUNICACIÓN</text:span></text:p>
      <text:p text:style-name="P9"/>
      <text:p text:style-name="P9">La Cámara de Diputados de la Provincia vería con agrado que el Poder Ejecutivo, por intermedio del Ministerio de <text:span text:style-name="T33">s</text:span>alud, o el organismo que corresponda arbitre las medidas necesarias para:</text:p>
      <text:p text:style-name="P9">a) <text:span text:style-name="T33">g</text:span>arantizar la seguridad de los trabajadores de la <text:span text:style-name="T33">s</text:span>alud en todos los efectores públicos de Salud de la provincia;</text:p>
      <text:p text:style-name="P9">b) <text:span text:style-name="T33">r</text:span>eforzar la seguridad en las <text:span text:style-name="T33">g</text:span>uardias tanto en hospitales como <text:span text:style-name="T33">c</text:span>entros de <text:span text:style-name="T33">s</text:span>alud dentro del Departamento General Obligado y;</text:p>
      <text:p text:style-name="P9">e) <text:span text:style-name="T33">i</text:span>nformar cuantas denuncias se han efectuado por hechos de violencia ocurrido<text:span text:style-name="T33">s</text:span> en el ámbito laboral para todo el personal de <text:span text:style-name="T33">s</text:span>alud de la provincia que prest<text:span text:style-name="T33">ó</text:span> funciones en efectores públicos de salud durante el año 2022.</text:p>
      <text:p text:style-name="P17"/>
      <text:p text:style-name="P11">Sala de la Comisión en Zoom, miércoles 01 de marzo de 2023.</text:p>
      <text:p text:style-name="P11"/>
      <text:p text:style-name="P11">FIRMANTES: Cándido – Argañaraz - Basile – Cattalini – De Ponti - <text:s/>Florito - Granata - Julierac Pinasco –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b3efb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48M16S</meta:editing-duration>
    <meta:editing-cycles>44</meta:editing-cycles>
    <meta:generator>LibreOffice/7.4.5.1$Linux_X86_64 LibreOffice_project/40$Build-1</meta:generator>
    <dc:date>2023-03-01T14:26:17.300005311</dc:date>
    <meta:document-statistic meta:table-count="0" meta:image-count="1" meta:object-count="0" meta:page-count="1" meta:paragraph-count="15" meta:word-count="289" meta:character-count="1812" meta:non-whitespace-character-count="1527"/>
    <meta:template xlink:type="simple" xlink:actuate="onRequest" xlink:title="Hoja oficial" xlink:href="../../../.cache/.fr-L34hwu/Hoja%20oficial.ott" meta:date="2022-04-21T12:34:44.484000000"/>
  </office:meta>
</office:document-meta>
</file>